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Akapitzlistą" style:list-style-name="LFO1" style:family="paragraph"/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0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1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2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3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4" style:parent-style-name="Normalny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28" style:parent-style-name="Akapitzlistą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Pogrubienie" style:family="text">
      <style:text-properties style:font-name-complex="Calibri" fo:color="#000000" fo:background-color="#FFFFFF"/>
    </style:style>
    <style:style style:name="T32" style:parent-style-name="Domyślnaczcionkaakapitu" style:family="text">
      <style:text-properties style:font-name-complex="Calibri" fo:color="#000000" fo:background-color="#FFFFFF"/>
    </style:style>
    <style:style style:name="T33" style:parent-style-name="Pogrubienie" style:family="text">
      <style:text-properties style:font-name-complex="Calibri" fo:color="#000000" fo:background-color="#FFFFFF"/>
    </style:style>
    <style:style style:name="T34" style:parent-style-name="Domyślnaczcionkaakapitu" style:family="text">
      <style:text-properties style:font-name-complex="Calibri" fo:color="#000000" fo:background-color="#FFFFFF"/>
    </style:style>
    <style:style style:name="T35" style:parent-style-name="Pogrubienie" style:family="text">
      <style:text-properties style:font-name-complex="Calibri" fo:color="#000000" fo:background-color="#FFFFFF"/>
    </style:style>
    <style:style style:name="T36" style:parent-style-name="Domyślnaczcionkaakapitu" style:family="text">
      <style:text-properties style:font-name-complex="Calibri" fo:color="#000000" fo:background-color="#FFFFFF"/>
    </style:style>
    <style:style style:name="T37" style:parent-style-name="Pogrubienie" style:family="text">
      <style:text-properties style:font-name-complex="Calibri" fo:color="#000000" fo:background-color="#FFFFFF"/>
    </style:style>
    <style:style style:name="T38" style:parent-style-name="Domyślnaczcionkaakapitu" style:family="text">
      <style:text-properties style:font-name-complex="Calibri" fo:color="#000000" fo:background-color="#FFFFFF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Pogrubienie" style:family="text">
      <style:text-properties style:font-name-complex="Calibri" fo:color="#000000" fo:background-color="#FFFFFF"/>
    </style:style>
    <style:style style:name="T41" style:parent-style-name="Domyślnaczcionkaakapitu" style:family="text">
      <style:text-properties style:font-name-complex="Calibri" fo:color="#000000" fo:background-color="#FFFFFF"/>
    </style:style>
    <style:style style:name="P42" style:parent-style-name="Normalny" style:family="paragraph">
      <style:paragraph-properties style:text-autospace="none" fo:margin-bottom="0in" fo:line-height="100%"/>
      <style:text-properties style:font-name-complex="Calibri" fo:color="#000000" fo:background-color="#FFFFFF"/>
    </style:style>
    <style:style style:name="P43" style:parent-style-name="Akapitzlistą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44" style:parent-style-name="Akapitzlistą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/>
    </style:style>
    <style:style style:name="P45" style:parent-style-name="Normalny" style:family="paragraph">
      <style:paragraph-properties style:text-autospace="none" fo:margin-bottom="0in" fo:line-height="100%"/>
    </style:style>
    <style:style style:name="T46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Rybnik, dnia: 01.01.2023</text:p>
      <text:p text:style-name="Normalny"/>
      <text:p text:style-name="P3">KAPAK sp. z o.o.<text:tab/><text:tab/><text:tab/><text:tab/><text:tab/><text:tab/><text:tab/></text:p>
      <text:p text:style-name="Normalny">Producent opakowań z tektury</text:p>
      <text:p text:style-name="Normalny">Rybnik 44-210 ul. Głucha 74a</text:p>
      <text:p text:style-name="Normalny">NIP: 642-319-33-40</text:p>
      <text:p text:style-name="Normalny"/>
      <text:p text:style-name="Normalny"/>
      <text:p text:style-name="Normalny"><text:tab/>Jako producent opakowań z tektury, pragniemy poinformować, iż nasi dostawcy tektury posiadają<text:s/>na swoje produkty:</text:p>
      <text:p text:style-name="Normalny"/>
      <text:list text:style-name="LFO1" text:continue-numbering="true">
        <text:list-item>
          <text:p text:style-name="P4"><text:span text:style-name="T5">Deklarację zgodności z wymaganiami z EU</text:span><text:s/>– cytat:</text:p>
        </text:list-item>
      </text:list>
      <text:p text:style-name="P6">„Niniejsza deklaracja jest świadectwem zgodności oferowanych przez nas wyrobów z</text:p>
      <text:p text:style-name="P7">wytycznymi :</text:p>
      <text:p text:style-name="P8">- Dyrektywy Parlamentu Europejskiego i Rady 94/62/EC z dnia 20 grudnia w sprawie</text:p>
      <text:p text:style-name="P9">opakowań i odpadów opakowaniowych,</text:p>
      <text:p text:style-name="P10">- Rozporządzenia (WE) nr 1935/2004 Parlamentu Europejskiego i Rady z dnia 27</text:p>
      <text:p text:style-name="P11">października 2004 r. w sprawie materiałów i wyrobów przeznaczonych do kontaktu z</text:p>
      <text:p text:style-name="P12">żywnością oraz uchylające dyrektywy 80/590/EWG i 89/109/EWG,</text:p>
      <text:p text:style-name="P13">- Rozporządzenia Komisji (WE) nr 2023/2006 z dnia 22 grudnia 2006 r. w sprawie</text:p>
      <text:p text:style-name="P14">Dobrej Praktyki Produkcyjnej (GMP) w odniesieniu do materiałów i wyrobów</text:p>
      <text:p text:style-name="P15">przeznaczonych do kontaktu z żywnością.</text:p>
      <text:p text:style-name="P16">Potwierdzamy, iż zgodnie z Dyrektywą 94/62/EC w trakcie procesu produkcji tektury falistej</text:p>
      <text:p text:style-name="P17">nie stosujemy środków pomocniczych w postaci teflonu, lateksu, silikonu, formaldehydu,</text:p>
      <text:p text:style-name="P18">halogenków, związków siarki. Odnośnie stężenia metali ciężkich, suma stężeń takich metali</text:p>
      <text:p text:style-name="P19">jak ołów, kadm, rtęć oraz chrom w nie przekracza 100ppm.</text:p>
      <text:p text:style-name="P20">W toku produkcji nie są wykorzystywane żadne środki ochrony roślin, materiały</text:p>
      <text:p text:style-name="P21">pochodzenia zwierzęcego, ani inne niedozwolone substancje.</text:p>
      <text:p text:style-name="P22">Tektura falista produkowana z papierów pochodzenia makulaturowego jest</text:p>
      <text:p text:style-name="P23">materiałem opakowaniowym dopuszczonym do niebezpośredniego kontaktu z żywnością.</text:p>
      <text:p text:style-name="P24">Żywność powinna więc być zapakowana w materiał stanowiący barierę.</text:p>
      <text:p text:style-name="P25">Tektura falista produkowana z papierów z udziałem włókien pierwotnych jest</text:p>
      <text:p text:style-name="P26">materiałem opakowaniowym dopuszczonym do kontaktu z żywnością suchą, nie tłustą, mytą, czyszczoną lub obieraną przed spożyciem.”</text:p>
      <text:p text:style-name="P27"/>
      <text:list text:style-name="LFO1" text:continue-numbering="true">
        <text:list-item>
          <text:p text:style-name="P28">Certyfikat FSC</text:p>
        </text:list-item>
      </text:list>
      <text:p text:style-name="P29"/>
      <text:p text:style-name="P30"><text:span text:style-name="T31">Forest Stewardship Council®</text:span><text:span text:style-name="T32"> (FSC®) to organizacja zajmująca się </text:span><text:span text:style-name="T33">certyfikacją </text:span><text:span text:style-name="T34">lasów oraz produktów z drewna i papieru. Przestrzeganie wytycznych </text:span><text:span text:style-name="T35">FSC</text:span><text:span text:style-name="T36"> umożliwia pozyskiwanie drewna, biorąc pod uwagę aspekty społeczne, ekonomiczne i ekologiczne. Tutaj liczy się m. in. zachowanie żywotności lasów oraz ich bogactw biologicznych. System </text:span><text:span text:style-name="T37">FSC jest obecnie uznawany za jeden z najbardziej wiarygodnych wśród istniejących na świecie</text:span><text:span text:style-name="T38"> systemów certyfikacji zasobów leśnych. Dlatego, jako jedyny popierany jest przez główne organizacje ekologiczne.<text:s/></text:span></text:p>
      <text:soft-page-break/>
      <text:p text:style-name="P39"><text:span text:style-name="T40">Certyfikat FSC CoC </text:span><text:span text:style-name="T41">oparty jest o łańcuch kontroli pochodzenia produktu. Oznacza to, że aby produkt finalny mógł być sprzedany, jako certyfikowany – na każdym etapie pozyskiwania i przetwarzania surowca – muszą być przestrzegane zasady i standardy FSC. Dopiero wówczas możliwe jest oznaczenie wyrobu końcowego etykietą FSC, będącego gwarancja tego, że surowce na produkty pochodzą z odpowiedzialnych źródeł, a wyznaczone standardy zostały spełnione w całym łańcuchu dostaw.</text:span></text:p>
      <text:p text:style-name="P42"/>
      <text:list text:style-name="LFO1" text:continue-numbering="true">
        <text:list-item>
          <text:p text:style-name="P43">Oświadczają, że:</text:p>
        </text:list-item>
      </text:list>
      <text:p text:style-name="P44"/>
      <text:p text:style-name="P45"><text:span text:style-name="T46">Tektura produkowana przez naszych dostawców nie zawiera żadnych dodatkowych substancji i nadaje się w 100% do recykling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1.91962in" svg:height="0.512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in Szolc</meta:initial-creator>
    <dc:creator>Marcin Szolc</dc:creator>
    <meta:creation-date>2023-03-04T08:50:00Z</meta:creation-date>
    <dc:date>2023-03-04T09:06:00Z</dc:date>
    <meta:template xlink:href="Normal.dotm" xlink:type="simple"/>
    <meta:editing-cycles>1</meta:editing-cycles>
    <meta:editing-duration>PT960S</meta:editing-duration>
    <meta:document-statistic meta:page-count="2" meta:paragraph-count="5" meta:word-count="424" meta:character-count="2963" meta:row-count="21" meta:non-whitespace-character-count="2544"/>
  </office:meta>
</office:document-meta>
</file>